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Times New Roman" fo:font-size="12pt" style:font-size-asian="12pt" style:font-size-complex="12pt"/>
    </style:style>
    <style:style style:name="P3" style:parent-style-name="Normal" style:family="paragraph">
      <style:paragraph-properties fo:text-align="center"/>
      <style:text-properties style:font-name="Times New Roman" fo:font-size="12pt" style:font-size-asian="12pt" style:font-size-complex="12pt"/>
    </style:style>
    <style:style style:name="P4" style:parent-style-name="Normal" style:family="paragraph">
      <style:paragraph-properties fo:text-align="center"/>
      <style:text-properties style:font-name="Times New Roman" fo:font-size="12pt" style:font-size-asian="12pt" style:font-size-complex="12pt"/>
    </style:style>
    <style:style style:name="P5" style:parent-style-name="Normal" style:family="paragraph">
      <style:paragraph-properties fo:text-align="center"/>
      <style:text-properties style:font-name="Times New Roman" fo:font-size="12pt" style:font-size-asian="12pt" style:font-size-complex="12pt"/>
    </style:style>
    <style:style style:name="P6" style:parent-style-name="Normal" style:family="paragraph">
      <style:paragraph-properties fo:text-align="center"/>
      <style:text-properties style:font-name="Times New Roman" fo:font-size="12pt" style:font-size-asian="12pt" style:font-size-complex="12pt"/>
    </style:style>
    <style:style style:name="P7" style:parent-style-name="Normal" style:family="paragraph">
      <style:paragraph-properties fo:text-align="justify"/>
      <style:text-properties style:font-name="Times New Roman" fo:font-size="12pt" style:font-size-asian="12pt" style:font-size-complex="12pt"/>
    </style:style>
    <style:style style:name="P8" style:parent-style-name="Normal" style:family="paragraph">
      <style:paragraph-properties fo:text-align="justify"/>
      <style:text-properties style:font-name="Times New Roman" fo:font-size="12pt" style:font-size-asian="12pt" style:font-size-complex="12pt"/>
    </style:style>
    <style:style style:name="P9" style:parent-style-name="Normal" style:family="paragraph">
      <style:paragraph-properties fo:text-align="justify"/>
      <style:text-properties style:font-name="Times New Roman" fo:font-size="12pt" style:font-size-asian="12pt" style:font-size-complex="12pt"/>
    </style:style>
    <style:style style:name="P10" style:parent-style-name="Normal" style:family="paragraph">
      <style:paragraph-properties fo:text-align="justify"/>
      <style:text-properties style:font-name="Times New Roman" fo:font-size="12pt" style:font-size-asian="12pt" style:font-size-complex="12pt"/>
    </style:style>
    <style:style style:name="P11" style:parent-style-name="Normal" style:family="paragraph">
      <style:paragraph-properties fo:text-align="justify"/>
      <style:text-properties style:font-name="Times New Roman" fo:font-size="12pt" style:font-size-asian="12pt" style:font-size-complex="12pt"/>
    </style:style>
    <style:style style:name="P12" style:parent-style-name="Normal" style:family="paragraph">
      <style:paragraph-properties fo:text-align="justify"/>
      <style:text-properties style:font-name="Times New Roman" fo:font-size="12pt" style:font-size-asian="12pt" style:font-size-complex="12pt"/>
    </style:style>
    <style:style style:name="P13" style:parent-style-name="Normal" style:family="paragraph">
      <style:paragraph-properties fo:text-align="justify"/>
      <style:text-properties style:font-name="Times New Roman" fo:font-size="12pt" style:font-size-asian="12pt" style:font-size-complex="12pt"/>
    </style:style>
    <style:style style:name="P14" style:parent-style-name="Normal" style:family="paragraph">
      <style:paragraph-properties fo:text-align="justify"/>
      <style:text-properties style:font-name="Times New Roman"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tyle="italic" style:font-style-asian="italic"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tyle="italic" style:font-style-asian="italic"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P24" style:parent-style-name="Normal" style:family="paragraph">
      <style:paragraph-properties fo:text-align="justify"/>
      <style:text-properties style:font-name="Times New Roman" fo:font-size="12pt" style:font-size-asian="12pt" style:font-size-complex="12pt"/>
    </style:style>
    <style:style style:name="P25" style:parent-style-name="Normal" style:family="paragraph">
      <style:paragraph-properties fo:text-align="justify"/>
      <style:text-properties style:font-name="Times New Roman"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P31" style:parent-style-name="Normal" style:family="paragraph">
      <style:paragraph-properties fo:text-align="justify"/>
      <style:text-properties style:font-name="Times New Roman" fo:font-size="12pt" style:font-size-asian="12pt" style:font-size-complex="12pt"/>
    </style:style>
    <style:style style:name="P32" style:parent-style-name="Normal" style:family="paragraph">
      <style:paragraph-properties fo:text-align="justify"/>
      <style:text-properties style:font-name="Times New Roman" fo:font-size="12pt" style:font-size-asian="12pt" style:font-size-complex="12pt"/>
    </style:style>
    <style:style style:name="P33" style:parent-style-name="Normal" style:family="paragraph">
      <style:paragraph-properties fo:text-align="justify"/>
      <style:text-properties style:font-name="Times New Roman" fo:font-size="12pt" style:font-size-asian="12pt" style:font-size-complex="12pt"/>
    </style:style>
    <style:style style:name="P34" style:parent-style-name="Normal" style:family="paragraph">
      <style:paragraph-properties fo:text-align="justify"/>
      <style:text-properties style:font-name="Times New Roman" fo:font-size="12pt" style:font-size-asian="12pt" style:font-size-complex="12pt"/>
    </style:style>
    <style:style style:name="P35" style:parent-style-name="Normal" style:family="paragraph">
      <style:paragraph-properties fo:text-align="justify"/>
      <style:text-properties style:font-name="Times New Roman" fo:font-size="12pt" style:font-size-asian="12pt" style:font-size-complex="12pt"/>
    </style:style>
    <style:style style:name="P36" style:parent-style-name="Normal" style:family="paragraph">
      <style:paragraph-properties fo:text-align="justify"/>
      <style:text-properties style:font-name="Times New Roman" fo:font-size="12pt" style:font-size-asian="12pt" style:font-size-complex="12pt"/>
    </style:style>
    <style:style style:name="P37" style:parent-style-name="Normal" style:family="paragraph">
      <style:paragraph-properties fo:text-align="justify"/>
      <style:text-properties style:font-name="Times New Roman" fo:font-size="12pt" style:font-size-asian="12pt" style:font-size-complex="12pt"/>
    </style:style>
    <style:style style:name="P38" style:parent-style-name="Normal" style:family="paragraph">
      <style:paragraph-properties fo:text-align="justify"/>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tyle="italic" style:font-style-asian="italic"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tyle="italic" style:font-style-asian="italic"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tyle="italic" style:font-style-asian="italic"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tyle="italic" style:font-style-asian="italic"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style:style>
    <style:style style:name="T6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P70" style:parent-style-name="Normal" style:family="paragraph">
      <style:paragraph-properties fo:text-align="justify"/>
      <style:text-properties style:font-name="Times New Roman" fo:font-size="12pt" style:font-size-asian="12pt" style:font-size-complex="12pt"/>
    </style:style>
    <style:style style:name="P71" style:parent-style-name="Normal" style:family="paragraph">
      <style:paragraph-properties fo:text-align="justify"/>
      <style:text-properties style:font-name="Times New Roman" fo:font-size="12pt" style:font-size-asian="12pt" style:font-size-complex="12pt"/>
    </style:style>
    <style:style style:name="P72" style:parent-style-name="Normal" style:family="paragraph">
      <style:paragraph-properties fo:text-align="justify"/>
      <style:text-properties style:font-name="Times New Roman" fo:font-size="12pt" style:font-size-asian="12pt" style:font-size-complex="12pt"/>
    </style:style>
    <style:style style:name="P73" style:parent-style-name="Normal" style:family="paragraph">
      <style:paragraph-properties fo:text-align="justify"/>
      <style:text-properties style:font-name="Times New Roman" fo:font-size="12pt" style:font-size-asian="12pt" style:font-size-complex="12pt"/>
    </style:style>
    <style:style style:name="P74" style:parent-style-name="Normal" style:family="paragraph">
      <style:paragraph-properties fo:text-align="justify"/>
      <style:text-properties style:font-name="Times New Roman" fo:font-size="12pt" style:font-size-asian="12pt" style:font-size-complex="12pt"/>
    </style:style>
    <style:style style:name="P75" style:parent-style-name="Normal" style:family="paragraph">
      <style:paragraph-properties fo:text-align="justify"/>
      <style:text-properties style:font-name="Times New Roman" fo:font-size="12pt" style:font-size-asian="12pt" style:font-size-complex="12pt"/>
    </style:style>
    <style:style style:name="P76" style:parent-style-name="Normal" style:family="paragraph">
      <style:paragraph-properties fo:text-align="justify"/>
      <style:text-properties style:font-name="Times New Roman" fo:font-size="12pt" style:font-size-asian="12pt" style:font-size-complex="12pt"/>
    </style:style>
    <style:style style:name="P77" style:parent-style-name="Normal" style:family="paragraph">
      <style:paragraph-properties fo:text-align="justify"/>
      <style:text-properties style:font-name="Times New Roman" fo:font-size="12pt" style:font-size-asian="12pt" style:font-size-complex="12pt"/>
    </style:style>
    <style:style style:name="P78" style:parent-style-name="Normal" style:family="paragraph">
      <style:paragraph-properties fo:text-align="justify"/>
      <style:text-properties style:font-name="Times New Roman" fo:font-size="12pt" style:font-size-asian="12pt" style:font-size-complex="12pt"/>
    </style:style>
    <style:style style:name="P79" style:parent-style-name="Normal" style:family="paragraph">
      <style:paragraph-properties fo:text-align="justify"/>
      <style:text-properties style:font-name="Times New Roman" fo:font-size="12pt" style:font-size-asian="12pt" style:font-size-complex="12pt"/>
    </style:style>
    <style:style style:name="P80" style:parent-style-name="Normal" style:family="paragraph">
      <style:paragraph-properties fo:text-align="justify"/>
      <style:text-properties style:font-name="Times New Roman" fo:font-size="12pt" style:font-size-asian="12pt" style:font-size-complex="12pt"/>
    </style:style>
    <style:style style:name="P81" style:parent-style-name="Normal" style:family="paragraph">
      <style:paragraph-properties fo:text-align="justify"/>
      <style:text-properties style:font-name="Times New Roman" fo:font-size="12pt" style:font-size-asian="12pt" style:font-size-complex="12pt"/>
    </style:style>
    <style:style style:name="P82" style:parent-style-name="Normal" style:family="paragraph">
      <style:paragraph-properties fo:text-align="justify"/>
      <style:text-properties style:font-name="Times New Roman" fo:font-size="12pt" style:font-size-asian="12pt" style:font-size-complex="12pt"/>
    </style:style>
    <style:style style:name="P83" style:parent-style-name="Normal" style:family="paragraph">
      <style:paragraph-properties fo:text-align="justify"/>
      <style:text-properties style:font-name="Times New Roman" fo:font-size="12pt" style:font-size-asian="12pt" style:font-size-complex="12pt"/>
    </style:style>
    <style:style style:name="P84" style:parent-style-name="Normal" style:family="paragraph">
      <style:paragraph-properties fo:text-align="justify"/>
    </style:style>
    <style:style style:name="T85" style:parent-style-name="DefaultParagraphFont" style:family="text">
      <style:text-properties style:font-name="Times New Roman" fo:font-size="12pt" style:font-size-asian="12pt" style:font-size-complex="12pt"/>
    </style:style>
  </office:automatic-styles>
  <office:body>
    <office:text text:use-soft-page-breaks="true">
      <text:p text:style-name="P1">2014 EURO-ARAB dialogue forum of the Lutfia Rabbani Foundation</text:p>
      <text:p text:style-name="P3">The ARAB FUTURE &amp;<text:s/>the role of Europe</text:p>
      <text:p text:style-name="P4">Keynote Speech by</text:p>
      <text:p text:style-name="P5">AMBASSADOR LAKHDAR BRAHIMI</text:p>
      <text:p text:style-name="P6">27 November 2014 – The Peace Palace, The Hague</text:p>
      <text:p text:style-name="P7"/>
      <text:p text:style-name="P8">Chairperson, Ladies and Gentlemen,</text:p>
      <text:p text:style-name="P9">I am deeply grateful to the Lutfia Rabbani Foundation for inviting me to today’s event. It is an honour, indeed and a real pleasure for my wife and I to be here. It is partly nostalgia, because we were privileged to know the late Mahmoud Rabbani and his wife and we attended a similar event in the early eighties when the Lutfia Rabbani Foundation was in its early<text:s/>years.</text:p>
      <text:p text:style-name="P10">I am delighted to see that the Foundation continues to do and expand the work that its founder intended it to do, to honour the memory of his mother, and promote ideals close to his heart, namely creating better understanding and more cooperation between Europe, particularly The Netherlands and the Arab world..</text:p>
      <text:p text:style-name="P11">Mahmoud Rabbani believed passionately that a sustained and multiform dialogue between Europeans and Arabs would yield rich benefits on both sides of the Mediterranean. In a way, he himself, and now his children and grand-children are the best product of that cooperation. I don’t know what Mahmoud Rabbani would say if he saw where we are now. I think he would be profoundly saddened by the state of affairs in the Arab World.<text:s/></text:p>
      <text:p text:style-name="P12">Thirty years ago, Lebanon, with its 17 different communities looked an oddity and the Lebanese themselves and the rest of us were hoping the country would end its divisions along sectarian lines. Today, Lebanon is literally crushed under the weight of almost two million refugees from Syria; it was unable to hold Parliamentary elections a couple of years ago and it has been unable to elect a new President of the Republic this year; furthermore, as a leftover of its 15-year civil war of the nineteen seventies and eighties, Lebanon has to accept a leading role for an armed militia which is a state within the state. Yet, with all this baggage, with tensions and even occasional violent confrontations, the region looks at Lebanon as an admired and envied, democratic corner of peace,<text:s/>stability, tolerance and civility. <text:s/></text:p>
      <text:p text:style-name="P13">Of course, Lebanon does not compare to Holland or Switzerland, but it does compare very favourably to Syria and Iraq, which used to be proud of their non-sectarian ways, if nothing else.</text:p>
      <text:p text:style-name="P14">Mahmoud Rabbani was spared the<text:s/>sight of the invasion of Iraq by the United States and its lasting, catastrophic consequences for the people of Iraq, on the United States itself, on the<text:s/><text:soft-page-break/>region and the entire world. He was also spared some of the saddest developments that have taken place<text:s/>in his beloved native Palestine.</text:p>
      <text:p text:style-name="P15"><text:span text:style-name="T16">And what would Mahmoud Rabbani think of cooperation between Europeans and Arabs? I have not been involved in any of the cooperation exercises that have been attempted between the European Union and the Lea</text:span><text:span text:style-name="T17">gue of Arab States these past 20 years or so. But it does not seem that the Barcelona Process, or any other processes, have produced any spectacular results. Mahmoud Rabbani would be profoundly saddened by the constant stream of news that would have us bel</text:span><text:span text:style-name="T18">ieve that what we do<text:s/></text:span><text:span text:style-name="T19">“exchange”,</text:span><text:span text:style-name="T20"><text:s/>these days, are boatloads of people running away from fear, hunger or both on our side of the Mediteranean, landing on your shores, and radicalized youths coming from<text:s/></text:span><text:span text:style-name="T21">your</text:span><text:span text:style-name="T22"><text:s/>countries to ours to learn how to kill in the most<text:s/></text:span><text:span text:style-name="T23">barbaric manner and, for some at least, to return back to your towns and villages to put into practice the horrific lessons they have learned in our lands.<text:s/></text:span></text:p>
      <text:p text:style-name="P24">It is legitimate for us to say that those who, these days, hold high the banners of Islam are not part of us. Mahmour Rabbani would fully agree with our unanimous view that these people are not Muslims at all, in fact; they are a tiny minority, and they actually kill more of us than they kill of others. But it is not enough for us to say that. A tiny minority, they certainly are, but their voice is loud, much louder than ours, we, who call ourselves, and indeed are, the overwhelming majority. We must do better to understand and explain why this minority behaves the way it does and we should find effective ways of limiting, then ending their harmful ways.<text:s/></text:p>
      <text:p text:style-name="P25">These ugly realities cannot be ignored. There is much we Arabs need to do that we are not doing or not doing well enough. I suppose there are also things that, together as Europeans and as individual countries you must do or do better. At the same time, there is much that Europeans and Arabs can and must do together. To deal with extremism in all its manifestations needs more, not less cooperation between our Governments and between our societies. And that cooperation – it bears repeating – begins with a serious effort to understand fully and objectively what is happening in our respective regions and address those problems separately when possible and together where necessary.</text:p>
      <text:p text:style-name="P26"><text:span text:style-name="T27">In the early days of 2011, m</text:span><text:span text:style-name="T28">ost people, on both sides of the Mediterranean, were overwhelmed with joy and optimism when they saw that an irresistible wind of change was at long last blowing all over the Arab World. Someone baptized that wind<text:s/></text:span><text:span text:style-name="T29">“the Arab Spring”<text:s/></text:span><text:span text:style-name="T30">and the name stuck.</text:span></text:p>
      <text:p text:style-name="P31">I am<text:s/>not sure we fully understood then, or understand now, why the desperate act of that unhappy, University graduate yet jobless young man who set himself on fire in Sidi Bouzid, Tunisia, started that incredible chain of events which, in less than three months, profoundly changed the political landscape in Tunisia, Egypt, Morocco, Libya, and Syria. Yemen had been struggling with its demons for quite a few years before that. But it was conveniently agreed that it, too, was part of the Arab Spring.</text:p>
      <text:soft-page-break/>
      <text:p text:style-name="P32">Let us not forget, by the way, that for a month or so, Governments, pundits, spies and the common man, in your countries as well as in ours, underestimated the Movement or dismissed it all together. President Ben-Ali of Tunisia would certainly ride the storm, everybody<text:s/>said during the Christmas and New Year season of 2010/11; his police force was too strong, and too efficient. And Tunisians are a gentle, peaceful people. Wrong, Ben-Ali escaped to Saudi Arabia on 14 January, 27 days after Mohamed Bouziri set himself on fire in Sidi Bouzid.<text:s/></text:p>
      <text:p text:style-name="P33">When the wind reached Cairo, it was also said that Mubarak will not fall, especially after he reassured everyone that he would not seek a new mandate as President and, more importantly, he would not seek to impose his son Gamal as a successor. Wrong again: Mubarak gave up even faster than Ben-Ali had done. Egyptians say their Revolution started on 25 January. Their President resigned on 11 February, a mere 17 days later.</text:p>
      <text:p text:style-name="P34">Wrong on Tunisia, wrong on Egypt. What would everyone say about Syria when those kids wrote graffiti on the walls in the Southern City of Daraa and timid, scattered demonstrations started here and there in the country, especially in Homs, right in the center of Syria. If Ben-Ali went after 27 days and Mubarak after only<text:s/>17, how long would Bashar Al-Assad last? Certainly, <text:s/>not much more than Ben-Ali and Mubarak. After all, both the Presidents of Tunisia and Egypt ruled for less than 30 years. Bashar al-Assad and his father Hafez before him had ruled supreme over Syria for<text:s/>a total of 40 years. Wrong a third time: Bashar al-Assad is still there. But, alas, in the meantime, Syria has been destroyed. <text:s text:c="2"/></text:p>
      <text:p text:style-name="P35">Numerous questions are awaiting answers: for example, was it right to call these developments an Arab Spring? And if yes, is the Spring still there or has it turned into a freezing winter or, considering the geographical situation of the Arab World, into a torrid summer? How come the region as well as the rest of the world did not pay attention to ISIS, or ISIL, or Da’ish until they took control of Mosul this past summer? And when it was noticed, everything else seemed to have been forgotten.<text:s/></text:p>
      <text:p text:style-name="P36">I don’t think it was wrong to call the chain of events set in motion after that tragic event in <text:s/>Sidi Bouzid on 17 December 2010, an Arab Spring. On condition we understand that it came as a natural, though belated, popular, spontaneous reaction to the political stagnation and in some places, humiliating regression, which have been the distinctive feature of our region for far too long. Change was needed and people were craving for it.<text:s/></text:p>
      <text:p text:style-name="P37">But conditions were not the same in all countries: every country had its own circumstances, its own history, its own political, social, cultural and political conditions, its capabilities, its aspirations.<text:s/></text:p>
      <text:p text:style-name="P38"><text:span text:style-name="T39">In<text:s/></text:span><text:span text:style-name="T40">Morocco, King Mohamed VI reacted fast and well, ahead of everyone. He put together a Constitutional Commission to produce a new Constitution, dissolved Parliament, had a new Parliament elected and asked the leader of the Islamist party who did better than<text:s/></text:span><text:span text:style-name="T41">all other parties<text:s/></text:span><text:soft-page-break/><text:span text:style-name="T42">in the election to form a new Government. It seems that the “</text:span><text:span text:style-name="T43">cohabitation</text:span><text:span text:style-name="T44">” between the Monarchy and the Moroccan brand of political Islam is working to the satisfaction of both sides.</text:span></text:p>
      <text:p text:style-name="P45"><text:span text:style-name="T46">In Tunisia and Egypt, demonstrations were admirably no</text:span><text:span text:style-name="T47">n-violent. In both countries, the police tried to provoke them into using guns; they did not fall into that trap. In Syria, the demonstrations were shy at the beginning. The Government showed no patience and attacked the young with full, brutal force. The<text:s/></text:span><text:span text:style-name="T48">slogans of the Syrian demonstrators were, at first, different from those in Tunisia and Egypt.</text:span><text:span text:style-name="T49"><text:s/>The battle cry “The People want to change the regime”</text:span><text:span text:style-name="T50"><text:s/>came up much later. In the beginning demonstrators wanted only<text:s/></text:span><text:span text:style-name="T51">“freedom and dignity”.</text:span><text:span text:style-name="T52"><text:s/>But like their Tunisi</text:span><text:span text:style-name="T53">an and Egyptian brethren, Syrians were determined to remain peaceful. It was months later that guns appeared in the ranks of the demonstrators. Even then, the demonstrators themselves claimed that the guns were brought in by “</text:span><text:span text:style-name="T54">agents provocateurs”</text:span><text:span text:style-name="T55"><text:s/>infiltrat</text:span><text:span text:style-name="T56">ed in their midst by the Regime. But the Government was, and still is saying that the “</text:span><text:span text:style-name="T57">conspiracy”<text:s/></text:span><text:span text:style-name="T58">had guns ready in the country long before March 2011 when those kids wrote graffiti on the walls in the southern city of Daraa. Indeed, they claimed that eve</text:span><text:span text:style-name="T59">n those kids were part of the conspiracy.!!!</text:span></text:p>
      <text:p text:style-name="P60"><text:span text:style-name="T61">In Libya, France led Western Countries to a systematic bombing campaign that ended the regime but did not put a new one in its place. It was regime destruction, not regime change. They did, from the air what Mr.</text:span><text:span text:style-name="T62"><text:s/>Paul Bremer was tasked to do on the ground in Iraq when he dissolved the Iraqi Army and allowed Ahmed Chalabi to turn the so-called “</text:span><text:span text:style-name="T63">debaathification”<text:s/></text:span><text:span text:style-name="T64">into a dissolution of state institutions. <text:s text:c="2"/></text:span></text:p>
      <text:p text:style-name="P65"><text:span text:style-name="T66"><text:s/></text:span><text:span text:style-name="T67">It was clear from the very beginning, that these events<text:s/></text:span><text:span text:style-name="T68">were going to be the historic test for political Islam. Islamic parties have done well in Morocco and even better in Tunisia. The Muslim Brotherhood Movement in Egypt seem to have missed the boat. They would probably say they were not given a chance: one y</text:span><text:span text:style-name="T69">ear in power was hardly long enough to pass judgment on any Government. In Turkey, President Erdogan has shown that he is deeply committed to the Muslim Brotherhood Movement. His support to the Movement in Egypt has been and continues to be unwavering.<text:s/></text:span></text:p>
      <text:p text:style-name="P70">For the moment at least, the important experiment is taking place in Tunisia. Constitution making was successful and the Nahdha Party, although dominant in Parliament and in the street was patient and ready to compromise. They even agreed to pull out and give power to a Government of Technocrats to prepare and organize Parliamentary and Presidential elections. They renewed, and honoured, their commitment to not have a candidate for the Presidency. They even abstained from officially supporting one of the 25 presidential candidates. And when they came a distant second in the Parliamentary election, they immediately accepted the results. <text:s/></text:p>
      <text:p text:style-name="P71">This is clearly a political Party whose strategy is for the long haul, not for immediate gains. The Muslim Brotherhood in Egypt was not so patient. Yet, the future of Political Islam will be determined in Egypt. There, the dissolved Party of the Brotherhood, supported by Qatar and Turkey, maintains that the huge popular movement which brought out a total of 30 million<text:s/><text:soft-page-break/>people in<text:s/>the streets of practically every city and village against their rule is a counter-revolution, a coup d’état and a restoration of the Mubarak regime. The Brotherhood has certainly lost a great deal of support. They will probably not disappear from the political scene in Egypt. One hopes that their radical wing will not take them the way their branch in Algeria was taken in the 1990s, when, having been deprived of an electoral victory they plunged the country into a devastating civil war that went on for a full decade and caused the death of as many as 200,000 people, and destroyed much of the country’s infrastructure and quite important industrial and cultural base.</text:p>
      <text:p text:style-name="P72">Ladies and Gentlemen,</text:p>
      <text:p text:style-name="P73">I think that as a Palestinian, Mahmoud Rabbani, would have asked the same question I asked my Palestinian friends. Why did you not do what the Tunisians did in Avenue Bourguiba and the Egyptians did in Tahrir Square: Go out and stay out and demand the end of occupation and not go home until a satisfactory answer was given. Of<text:s/>course one cannot expect Mr. Netanyahu to give in as fast as Ben-Ali and Mubarak did. Indeed, he would not have given in at all.<text:s/></text:p>
      <text:p text:style-name="P74">The various answers did not convince me: I still think that it was worth trying.<text:s/></text:p>
      <text:p text:style-name="P75">I also think that Mahmoud Rabbani would have been profoundly saddened by the long divisions between Fatah and Hamas. He would not have understood why they failed to implement the countless reconciliation agreements they have signed over the years. Don’t they say how deeply harmful to their cause their divisions are? He would have been equally saddened by the attitude of most of the Arab Governments who seem to have turned their back on Palestine. The Israelis and their supporters are wrong to think that the Arab peoples are themselves giving up on the Palestinian cause. They are not. More importantly, the Palestinians themselves in the West Bank, in Gaza, in Jerusalem, in Israel, in the Diaspora, are not giving up.<text:s/></text:p>
      <text:p text:style-name="P76">I think Mahmoud Rabbani would have been greatly encouraged by developments in Europe<text:s/>on the Palestinian Question. It is not an insignificant fact that one of the first political decisions of a new Prime Minister in Sweden was to recognize the Palestinian State and the King of Sweden to send a message of congratulation to President Mahmoud<text:s/>Abbas on the occasion of the Palestinian National Day. Nor is it insignificant that in the British and Spanish Parliaments, a symbolic vote on the Palestinian State is overwhelmingly supportive of Palestinian rights.<text:s/></text:p>
      <text:p text:style-name="P77">Equally encouraging is the BDS Movement which is gaining more and more support at all levels in Europe, in Africa, Asia and in the Americas, even among a growing number of US citizens.</text:p>
      <text:p text:style-name="P78">The efforts of Secretary of State John Kerry were admirable and we all should be grateful to him for his honest and dedicated commitment to a just peace. But I am sure he knows that the present Israeli Government will not allow his efforts to bear fruit. <text:s/></text:p>
      <text:p text:style-name="P79">As Archbishop Desmond Tutu said in an open letter to the Israeli people published in Haaretz last August: “The State of Israel is behaving as if there is no tomorrow. Its people will not live<text:s/><text:soft-page-break/>the peaceful and secure lives they crave – and are entitled to – as long as their leaders perpetuate conditions that sustain the conflict.”</text:p>
      <text:p text:style-name="P80">Also, it is high time that Palestinians and everyone else accept that the United States cannot usefully continue its exclusive mediation between Israelis and Palestinians. The US is too closely associated with the State of Israel to be an honest broker. The Quartet has also outlived its<text:s/>usefulness and should be allowed to fade out.</text:p>
      <text:p text:style-name="P81">The European Union or a number of like-minded European Governments should play a political role that is up to the level of their very generous humanitarian and economic support to the people of Palestine and their well-proven commitment to the security and welfare of the people of Israel.<text:s/></text:p>
      <text:p text:style-name="P82">Let me quote Archbishop Desmond Tutu again: “No human-made problems are intractable when humans put their heads together with the earnest desire to overcome them. No peace is<text:s/>impossible when people are determined to achieve it”.</text:p>
      <text:p text:style-name="P83">May the Lutfia Rabbani long continue to prosper to achieve the vision of Mahmoud Rabbani.</text:p>
      <text:p text:style-name="P84"><text:span text:style-name="T85">Thank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rahimi</meta:initial-creator>
    <dc:creator>fawzi</dc:creator>
    <meta:creation-date>2014-11-28T21:21:00Z</meta:creation-date>
    <dc:date>2014-11-30T23:58:00Z</dc:date>
    <meta:template xlink:href="Normal" xlink:type="simple"/>
    <meta:editing-cycles>7</meta:editing-cycles>
    <meta:editing-duration>PT2160S</meta:editing-duration>
    <meta:document-statistic meta:page-count="6" meta:paragraph-count="32" meta:word-count="2439" meta:character-count="16312" meta:row-count="115" meta:non-whitespace-character-count="13905"/>
  </office:meta>
</office:document-meta>
</file>